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sto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" style:parent-style-name="Testonormale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6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7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8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9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10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T11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3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14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15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16" style:parent-style-name="Testonormale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7" style:parent-style-name="Testonormale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8" style:parent-style-name="Testonormale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9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0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1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2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3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4" style:parent-style-name="Normale" style:family="paragraph">
      <style:paragraph-properties fo:margin-bottom="0in"/>
      <style:text-properties style:font-name="Times New Roman" style:font-name-complex="Times New Roman" fo:font-size="11.5pt" style:font-size-asian="11.5pt" style:font-size-complex="11.5pt"/>
    </style:style>
    <style:style style:name="P25" style:parent-style-name="Normale" style:family="paragraph">
      <style:paragraph-properties fo:margin-bottom="0in"/>
      <style:text-properties style:font-name="Times New Roman" style:font-name-complex="Times New Roman" fo:font-size="11.5pt" style:font-size-asian="11.5pt" style:font-size-complex="11.5pt"/>
    </style:style>
    <style:style style:name="P26" style:parent-style-name="Normale" style:family="paragraph">
      <style:paragraph-properties fo:margin-bottom="0in"/>
      <style:text-properties style:font-name="Times New Roman" style:font-name-complex="Times New Roman" fo:font-size="11.5pt" style:font-size-asian="11.5pt" style:font-size-complex="11.5pt"/>
    </style:style>
    <style:style style:name="P27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8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9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0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1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2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3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4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5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6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7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8" style:parent-style-name="Testonormale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MODELLO C</text:p>
      <text:p text:style-name="P5">DICHIARAZIONE ex Art.20 Legge 104 1992<text:s/></text:p>
      <text:p text:style-name="P6">(la dichiarazione deve essere accompagnata da copia di un documento di riconoscimento)</text:p>
      <text:p text:style-name="P7"/>
      <text:p text:style-name="P8">Il/La sottoscritto/a <text:s text:c="134"/>(Cognome e Nome) (le coniugate indicheranno il cognome da nubile)</text:p>
      <text:p text:style-name="P9">nato/a a <text:s text:c="62"/>(prov <text:s text:c="9"/>) il <text:s text:c="55"/>residente a <text:s text:c="58"/>(prov. <text:s text:c="8"/>) cap <text:s text:c="30"/></text:p>
      <text:p text:style-name="P10">via <text:s text:c="115"/></text:p>
      <text:p text:style-name="Testonormale"><text:span text:style-name="T11">ai sensi dell’</text:span><text:span text:style-name="T12"><text:s/></text:span><text:span text:style-name="T13">Art.20 Legge</text:span><text:span text:style-name="T14"><text:s/>104 /</text:span><text:span text:style-name="T15">1992<text:s/></text:span></text:p>
      <text:p text:style-name="P16"/>
      <text:p text:style-name="P17">DICHIARA</text:p>
      <text:p text:style-name="P18"/>
      <text:p text:style-name="P19">in quanto portatore di handicap di necessitare della predisposizione dei seguenti ausili<text:s/></text:p>
      <text:p text:style-name="P20">……………………………………………………………………………………………</text:p>
      <text:p text:style-name="P21">……………………………………………………………………………………………...</text:p>
      <text:p text:style-name="P22">…………………………………………………………………………………………….</text:p>
      <text:p text:style-name="P23">al fine di consentire all’Ordine degli Ingegneri della Provincia di Milano di predisporre per tempo i mezzi e gli strumenti atti a garantire allo/a scrivente una regolare partecipazione al concorso.</text:p>
      <text:p text:style-name="P24">(giusta circolare n. 6 del 24 luglio 1999, prot. n. 42304/1999 della Presidenza del Consiglio dei Ministri-Dipartimento della Funzione Pubblica)<text:s/></text:p>
      <text:p text:style-name="P25"/>
      <text:p text:style-name="P26">Il/La sottoscritto/a allega la certificazione rilasciata da apposita struttura sanitaria che ne specifichi gli elementi essenziali in ordine ai benefici di cui sopra.</text:p>
      <text:p text:style-name="P27"/>
      <text:p text:style-name="P28">Il/La sottoscritto/a allega fotocopia di documento di identità in corso di validità, pena la nullità della dichiarazione.</text:p>
      <text:p text:style-name="P29"/>
      <text:p text:style-name="P30">(luogo e data) <text:s text:c="75"/>Il dichiarante<text:s/></text:p>
      <text:p text:style-name="P31"/>
      <text:p text:style-name="P32"/>
      <text:p text:style-name="P33">La firma, da apporre per esteso ed in forma leggibile, e obbligatoria pena la nullità della dichiarazione.<text:s/></text:p>
      <text:p text:style-name="P34"/>
      <text:p text:style-name="P35">Nel caso di invio della domanda di partecipazione tramite posta elettronica certificata, secondo le modalità previste dal bando di selezione, in base a quanto previsto dalla Circolare n. 12/2010 del Dipartimento della Funzione Pubblica, l’autore è identificato dal sistema informatico attraverso le credenziali di accesso relative all'utenza personale di Pec, e tale identificazione è di per sé sufficiente a rendere valida l'istanza, a considerare identificato l'autore di essa e a ritenere la stessa regolarmente sottoscritta.</text:p>
      <text:p text:style-name="P36"/>
      <text:p text:style-name="P37"/>
      <text:p text:style-name="P38">NB inserire nella dicitura da apporre sulla busta o come oggetto della Pec “MODULO C”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fo:font-size="10.5pt" style:font-size-asian="10.5pt" style:font-size-complex="10.5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rmale1" style:display-name="Testo normale1" style:family="paragraph" style:parent-style-name="Normale">
      <style:paragraph-properties fo:widows="0" fo:orphans="0" fo:margin-bottom="0in" fo:line-height="100%"/>
      <style:text-properties style:font-name="Helvetica" style:font-name-asian="Times New Roman" style:font-name-complex="Helvetica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x_apple-converted-space" style:display-name="x_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263in" fo:margin-bottom="0.4916in" fo:margin-right="0.9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Times New Roman" style:font-name-complex="Times New Roman" fo:font-size="9pt" style:font-size-asian="9pt" style:font-size-complex="9pt"/>
    </style:style>
    <style:style style:name="P3" style:parent-style-name="Intestazione" style:family="paragraph">
      <style:text-properties style:font-name="Times New Roman" style:font-name-complex="Times New Roman" fo:font-size="9pt" style:font-size-asian="9pt" style:font-size-complex="9pt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ORDINE degli INGEGNERI della PROVINCIA di MILANO</text:p>
        <text:p text:style-name="P3">CONCORSO Area<text:s/>C<text:s/>posizione economica<text:s/>C1 <text:s text:c="5"/>Prot.6261/2018</text:p>
        <text:p text:style-name="Intestazione"/>
      </style:header>
      <style:footer>
        <text:p text:style-name="P4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ia Dolcetta</meta:initial-creator>
    <dc:creator>Valeria Dolcetta</dc:creator>
    <meta:creation-date>2018-11-07T16:31:00Z</meta:creation-date>
    <dc:date>2018-11-07T16:31:00Z</dc:date>
    <meta:print-date>2018-11-06T10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8" meta:character-count="2467" meta:row-count="17" meta:non-whitespace-character-count="2103"/>
  </office:meta>
</office:document-meta>
</file>