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esto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4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1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1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Testonormale" style:list-style-name="LFO9" style:family="paragraph">
      <style:paragraph-properties fo:margin-left="0in" fo:text-indent="0.2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2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0" style:parent-style-name="Testonormale" style:list-style-name="LFO9" style:family="paragraph">
      <style:text-properties style:font-name="Times New Roman" style:font-name-complex="Times New Roman" fo:font-size="11.5pt" style:font-size-asian="11.5pt" style:font-size-complex="11.5pt"/>
    </style:style>
    <style:style style:name="P31" style:parent-style-name="Testonormale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3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3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" style:parent-style-name="Testonormale" style:list-style-name="LFO9" style:family="paragraph">
      <style:text-properties style:font-name="Times New Roman" style:font-name-complex="Times New Roman" fo:font-size="11.5pt" style:font-size-asian="11.5pt" style:font-size-complex="11.5pt"/>
    </style:style>
    <style:style style:name="P4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4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4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4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4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4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47" style:parent-style-name="Testonormale" style:list-style-name="LFO9" style:family="paragraph">
      <style:text-properties style:font-name="Times New Roman" style:font-name-complex="Times New Roman" fo:font-size="11.5pt" style:font-size-asian="11.5pt" style:font-size-complex="11.5pt"/>
    </style:style>
    <style:style style:name="P4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4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3" style:parent-style-name="Testonormale" style:family="paragraph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" style:parent-style-name="Testonormale" style:list-style-name="LFO9" style:family="paragraph">
      <style:text-properties style:font-name="Times New Roman" style:font-name-complex="Times New Roman" fo:font-size="11.5pt" style:font-size-asian="11.5pt" style:font-size-complex="11.5pt"/>
    </style:style>
    <style:style style:name="P5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59" style:parent-style-name="Testonormale" style:list-style-name="LFO9" style:family="paragraph">
      <style:text-properties style:font-name="Times New Roman" style:font-name-complex="Times New Roman" fo:font-size="11.5pt" style:font-size-asian="11.5pt" style:font-size-complex="11.5pt"/>
    </style:style>
    <style:style style:name="P60" style:parent-style-name="Testonormale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6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6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6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T6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P6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6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6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0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7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8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79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81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2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3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4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5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  <style:style style:name="P86" style:parent-style-name="Testonormale" style:family="paragraph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MODELLO B</text:p>
      <text:p text:style-name="P5">DICHIARAZIONE SOSTITUTIVA DI CERTIFICAZIONE</text:p>
      <text:p text:style-name="P6">Artt.<text:s/>19,<text:s/>38,<text:s/>46<text:s/>e 47<text:s/>del<text:s/>D.P.R. 28.12.2000, n. 445</text:p>
      <text:p text:style-name="P7">(la dichiarazione deve essere accompagnata da copia di un documento di riconoscimento)</text:p>
      <text:p text:style-name="P8"/>
      <text:p text:style-name="P9">Il/la sottoscritto/a <text:s text:c="101"/><text:s text:c="31"/>(Cognome e Nome) (le coniugate indicheranno il cognome da nubile)</text:p>
      <text:p text:style-name="P10">nato/a<text:s/>a<text:s text:c="63"/>(prov<text:s/><text:s text:c="8"/>)<text:s/>il<text:s text:c="32"/><text:s text:c="24"/>residente a <text:s text:c="12"/><text:s text:c="54"/><text:s text:c="3"/>(prov. <text:s text:c="12"/>) cap <text:s text:c="30"/></text:p>
      <text:p text:style-name="P11">via <text:s text:c="115"/></text:p>
      <text:p text:style-name="P12">ai sensi degli artt.<text:s/>38,<text:s/>46<text:s/>e<text:s/>47 del D.P.R. 28.12.2000 n. 445, sotto la propria responsabilità</text:p>
      <text:p text:style-name="P13"/>
      <text:p text:style-name="P14">D I C H I A RA</text:p>
      <text:p text:style-name="P15"/>
      <text:p text:style-name="P16">di essere in possesso dei seguenti titoli<text:s/>di servizio<text:s/></text:p>
      <text:p text:style-name="P17">Attività lavorativa (attinente al posto messo a selezione):</text:p>
      <text:p text:style-name="Testonormale"><text:span text:style-name="T18">-<text:s/></text:span><text:span text:style-name="T19">presso la Pubblica Am</text:span><text:span text:style-name="T20">ministrazione e</text:span><text:span text:style-name="T21">/o</text:span><text:span text:style-name="T22"><text:s/>Enti Pubblici N</text:span><text:span text:style-name="T23">on Economici</text:span><text:span text:style-name="T24">:</text:span></text:p>
      <text:list text:style-name="LFO9" text:continue-numbering="true">
        <text:list-item>
          <text:p text:style-name="P25">presso<text:s/></text:p>
        </text:list-item>
      </text:list>
      <text:p text:style-name="P26">dal<text:s text:c="43"/>al</text:p>
      <text:p text:style-name="P27">con la<text:s/>seguente tipologia contrattuale<text:s/>(1):<text:s text:c="90"/></text:p>
      <text:p text:style-name="P28">per lo svolgimento<text:s/>della seguente attività: <text:s text:c="93"/></text:p>
      <text:p text:style-name="P29">causa di cessazione <text:s text:c="139"/></text:p>
      <text:list text:style-name="LFO9" text:continue-numbering="true">
        <text:list-item>
          <text:p text:style-name="P30">presso <text:s text:c="67"/></text:p>
        </text:list-item>
      </text:list>
      <text:p text:style-name="P31">dal<text:s text:c="13"/><text:s text:c="30"/>al <text:s text:c="47"/></text:p>
      <text:p text:style-name="P32">con la seguente tipologia contrattuale<text:s/>(1): <text:s text:c="48"/><text:s text:c="33"/><text:s text:c="3"/></text:p>
      <text:p text:style-name="P33">per lo svolgimento<text:s/>della seguente attività:<text:s text:c="89"/></text:p>
      <text:p text:style-name="P34">causa di<text:s/>cessazione<text:s text:c="2"/></text:p>
      <text:p text:style-name="P35"><text:s text:c="131"/></text:p>
      <text:p text:style-name="Testonormale"><text:span text:style-name="T36">-<text:s/></text:span><text:span text:style-name="T37">presso P</text:span><text:span text:style-name="T38">rivati</text:span><text:span text:style-name="T39">:</text:span></text:p>
      <text:list text:style-name="LFO9" text:continue-numbering="true">
        <text:list-item>
          <text:p text:style-name="P40">presso<text:s/></text:p>
        </text:list-item>
      </text:list>
      <text:p text:style-name="P41">dal <text:s text:c="40"/><text:s text:c="2"/>al <text:s text:c="63"/></text:p>
      <text:p text:style-name="Testonormale"><text:span text:style-name="T42">con la seguente tipologia contrattuale</text:span><text:span text:style-name="T43"><text:s/>(1)</text:span><text:span text:style-name="T44">: <text:s text:c="59"/></text:span></text:p>
      <text:p text:style-name="P45">per lo svolgimento <text:s/>della seguente attività: <text:s text:c="82"/></text:p>
      <text:p text:style-name="P46">causa di cessazione <text:s/><text:s text:c="133"/></text:p>
      <text:list text:style-name="LFO9" text:continue-numbering="true">
        <text:list-item>
          <text:p text:style-name="P47">presso<text:s/></text:p>
        </text:list-item>
      </text:list>
      <text:p text:style-name="P48">dal <text:s text:c="39"/><text:s text:c="3"/>al <text:s text:c="48"/></text:p>
      <text:p text:style-name="P49">con la seguente tipologia contrattuale<text:s/>(1): <text:s text:c="21"/><text:s text:c="37"/><text:s text:c="5"/></text:p>
      <text:p text:style-name="P50">per lo svolgimento<text:s/>della seguente attività: <text:s/></text:p>
      <text:p text:style-name="P51">causa di cessazione <text:s text:c="2"/></text:p>
      <text:p text:style-name="P52"><text:s text:c="51"/></text:p>
      <text:p text:style-name="P53">- presso<text:s/>Ordini Provinciali<text:s/>degli Ingegneri:</text:p>
      <text:list text:style-name="LFO9" text:continue-numbering="true">
        <text:list-item>
          <text:p text:style-name="P54">presso <text:s text:c="58"/></text:p>
        </text:list-item>
      </text:list>
      <text:p text:style-name="P55">dal<text:s text:c="12"/><text:s text:c="31"/>al <text:s text:c="53"/></text:p>
      <text:p text:style-name="P56">con la seguente tipologia contrattuale(1):<text:s text:c="66"/></text:p>
      <text:p text:style-name="P57">per lo svolgimento<text:s/>della seguente attività <text:s text:c="97"/></text:p>
      <text:p text:style-name="P58">causa di cessazione<text:s/></text:p>
      <text:list text:style-name="LFO9" text:continue-numbering="true">
        <text:list-item>
          <text:p text:style-name="P59">presso<text:s text:c="64"/><text:s text:c="3"/></text:p>
        </text:list-item>
      </text:list>
      <text:p text:style-name="P60">dal<text:s/><text:s text:c="34"/><text:s text:c="9"/>al <text:s text:c="39"/></text:p>
      <text:p text:style-name="P61">con la seguente tipologia contrattuale(1):<text:s/><text:s text:c="59"/><text:s text:c="3"/></text:p>
      <text:p text:style-name="P62">per lo svolgimento<text:s/>della seguente attività:<text:s text:c="93"/></text:p>
      <text:p text:style-name="P63">causa di cessazione <text:s/><text:s text:c="92"/></text:p>
      <text:p text:style-name="P64"/>
      <text:p text:style-name="Testonormale"><text:span text:style-name="T65">(</text:span><text:span text:style-name="T66">è consentito inserire ulteriori righe per ogni tipologia se necessarie)</text:span></text:p>
      <text:soft-page-break/>
      <text:p text:style-name="P67">Il/La sottoscritto/a, in quanto cittadino/a di Stato non appartenente all’Unione<text:s/>Europea<text:s/>regolarmente<text:s/>soggiornante in Italia, è consapevole:</text:p>
      <text:p text:style-name="P68">1. di poter utilizzare le dichiarazioni sostitutive di cui agli articoli 46 e 47 del DPR n. 445/2000<text:s/>limitatamente agli stati, alle qualità personali e ai fatti certificabili o attestabili da parte di<text:s/>soggetti pubblici italiani, fatte salve le speciali disposizioni contenute nelle leggi e nei<text:s/>regolamenti concernenti la disciplina dell'immigrazione e la condizione dello straniero;</text:p>
      <text:p text:style-name="P69">2. che al di fuori dei casi previsti al punto1, i cittadini di Stati non appartenenti all'Unione<text:s/>Europea<text:s/>autorizzati a soggiornare nel territorio dello Stato possono utilizzare le dichiarazioni<text:s/>sostitutive di cui agli articoli 46 e 47 citati nei casi in cui la produzione delle stesse avvenga<text:s/>in applicazione di convenzioni internazionali fra l’Italia<text:s/>ed il Paese di provenienza del<text:s/>dichiarante;</text:p>
      <text:p text:style-name="P70">3. che, al di fuori dei casi di cui ai punti 1 e 2, gli stati, le qualità personali e i fatti sono<text:s/>documentati mediante certificati o attestazioni rilasciati dalla competente autorità dello<text:s/>Stato estero, corredati di traduzione in lingua italiana autenticata dall'autorità consolare<text:s/>italiana che ne attesta la conformità all'originale, dopo aver ammonito l'interessato sulle<text:s/>conseguenze penali della produzione di atti o documenti non veritieri.</text:p>
      <text:p text:style-name="P71">Il/La<text:s/>sottoscritto/a<text:s/>dichiara, ai sensi degli artt. 47, 38 e 19 del D.P.R. 28.12.2000 n. 445, che le<text:s/>fotocopie relative ai sopracitati titoli, sono conformi agli originali.</text:p>
      <text:p text:style-name="P72">Il/La sottoscritto/a dichiara<text:s/>di essere a conoscenza delle sanzioni penali conseguenti a dichiarazioni<text:s/>mendaci, formazione e/o uso di atti falsi di cui all'art. 76 del D.P.R. 28.12.2000, n. 445, nonché della<text:s/>decadenza dai benefici eventualmente conseguenti al provvedimento emanato sulla base di<text:s/>dichiarazioni non veritiere disposta dall'art. 75 del D.P.R. 28.12.2000, n. 445.</text:p>
      <text:p text:style-name="P73"/>
      <text:p text:style-name="P74">Il/La sottoscritto/a<text:s/>allega fotocopia di documento di identità in corso di validità (2).</text:p>
      <text:p text:style-name="P75"/>
      <text:p text:style-name="P76">(luogo e data)<text:s text:c="57"/><text:s text:c="30"/>Il<text:s/>dichiarante (3)</text:p>
      <text:p text:style-name="P77"/>
      <text:p text:style-name="P78"/>
      <text:p text:style-name="P79">Note per<text:s/>la compilazione:</text:p>
      <text:p text:style-name="P80">(1) Specificare la tipologia di contratto (es. lavoro subordinato, collaborazione coordinata e continuativa, contratti di somministrazione lavoro, ecc.)</text:p>
      <text:p text:style-name="P81">(2) La fotocopia del documento di identità in corso di validità<text:s/>è<text:s/>obbligatoria, pena la nullità della dichiarazione.</text:p>
      <text:p text:style-name="P82">(3) La<text:s/>firma,<text:s/>da apporre per esteso ed in forma leggibile, è<text:s/>obbligatoria pena la nullità della dichiarazione.<text:s/></text:p>
      <text:p text:style-name="P83"/>
      <text:p text:style-name="P84">Nel caso di invio della<text:s/>domanda di partecipazione tramite posta elettronica certificata, secondo le modalità previste dal bando di selezione, in base a quanto<text:s/>previsto dalla Circolare n. 12/2010 del Dipartimento della Funzione Pubblica, l’autore è<text:s/>identificato dal sistema informatico attraverso le<text:s/>credenziali di accesso relative all'utenza personale di Pec, e tale identificazione è di per sé sufficiente a rendere valida l'istanza, a<text:s/>considerare identificato l'autore di essa e a ritenere la stessa regolarmente sottoscritta.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Helvetica" style:font-name-asian="Times New Roman" style:font-name-complex="Helvetica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263in" fo:margin-bottom="0.4916in" fo:margin-right="0.9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3" style:parent-style-name="Intestazione" style:family="paragraph">
      <style:text-properties style:font-name="Times New Roman" style:font-name-complex="Times New Roman" fo:font-size="9pt" style:font-size-asian="9pt" style:font-size-complex="9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DINE degli INGEGNERI della PROVINCIA di MILANO</text:p>
        <text:p text:style-name="P3">CONCORSO Area B posizione economica B1 <text:s text:c="5"/>Prot.6245/2018</text:p>
        <text:p text:style-name="Intestazione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Dolcetta</meta:initial-creator>
    <dc:creator>Valeria Dolcetta</dc:creator>
    <meta:creation-date>2018-11-07T15:24:00Z</meta:creation-date>
    <dc:date>2018-11-07T15:24:00Z</dc:date>
    <meta:print-date>2018-11-07T15:17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74" meta:character-count="7185" meta:row-count="51" meta:non-whitespace-character-count="6125"/>
  </office:meta>
</office:document-meta>
</file>